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2" style:family="paragraph" style:parent-style-name="Standard">
      <style:paragraph-properties fo:text-align="start" style:justify-single-word="false"/>
      <style:text-properties fo:font-size="12pt" fo:font-weight="normal" style:font-size-asian="12pt" style:font-weight-asian="normal" style:font-size-complex="12pt" style:font-weight-complex="normal"/>
    </style:style>
    <style:style style:name="P3" style:family="paragraph" style:parent-style-name="Standard" style:list-style-name="L1">
      <style:paragraph-properties fo:text-align="start" style:justify-single-word="false"/>
      <style:text-properties fo:font-size="12pt" fo:font-weight="normal" style:font-size-asian="12pt" style:font-weight-asian="normal" style:font-size-complex="12pt" style:font-weight-complex="normal"/>
    </style:style>
    <style:style style:name="P4" style:family="paragraph" style:parent-style-name="Standard" style:list-style-name="L2">
      <style:paragraph-properties fo:text-align="start"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6"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7" style:family="paragraph" style:parent-style-name="Standard">
      <style:paragraph-properties fo:text-align="start" style:justify-single-word="false"/>
    </style:style>
    <style:style style:name="P8" style:family="paragraph" style:parent-style-name="Standard" style:list-style-name="L1">
      <style:paragraph-properties fo:text-align="start" style:justify-single-word="false"/>
    </style:style>
    <style:style style:name="P9" style:family="paragraph" style:parent-style-name="Standard" style:list-style-name="L2">
      <style:paragraph-properties fo:text-align="start" style:justify-single-word="false"/>
    </style:style>
    <style:style style:name="P10" style:family="paragraph" style:parent-style-name="Standard">
      <style:paragraph-properties fo:text-align="center" style:justify-single-word="false"/>
      <style:text-properties fo:font-size="10pt" fo:font-weight="bold" style:font-size-asian="10pt" style:font-weight-asian="bold" style:font-size-complex="10pt" style:font-weight-complex="bold"/>
    </style:style>
    <style:style style:name="T1" style:family="text">
      <style:text-properties fo:font-size="12pt" fo:font-weight="normal" style:font-size-asian="12pt" style:font-weight-asian="normal" style:font-size-complex="12pt"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ainless English Grammar and Composition</text:p>
      <text:p text:style-name="P1"/>
      <text:p text:style-name="P6">Unit One Appendix</text:p>
      <text:p text:style-name="P10"/>
      <text:p text:style-name="Standard"><text:span text:style-name="T1">The simplest way to begin to write is to simply begin. <text:s/>Here I will give an example of how topics are broken down and then composed into paragraphs in three easy steps.</text:span></text:p>
      <text:p text:style-name="P2"/>
      <text:p text:style-name="P2">My topic for example one will be Pennsylvania.</text:p>
      <text:p text:style-name="P2"/>
      <text:p text:style-name="P5">Pennsylvania</text:p>
      <text:p text:style-name="P5"/>
      <text:p text:style-name="P2">Step 1- write everything you know about the topic.</text:p>
      <text:p text:style-name="P2"/>
      <text:list xml:id="list8376944871631539867" text:style-name="L1">
        <text:list-item>
          <text:p text:style-name="P3">means “Penn's Woods”, named for Admiral Penn</text:p>
        </text:list-item>
        <text:list-item>
          <text:p text:style-name="P3">founded by William Penn in 1681, administered by his family till the Revolution</text:p>
        </text:list-item>
        <text:list-item>
          <text:p text:style-name="P3">included parts of (now) New York, Maryland, and Delaware.</text:p>
        </text:list-item>
        <text:list-item>
          <text:p text:style-name="P3">home to the Delaware or Lenni Lenape tribes &amp; Tuscarora branch of the Iroquois </text:p>
        </text:list-item>
        <text:list-item>
          <text:p text:style-name="P8"><text:span text:style-name="T1">William Penn negotiated Shackamaxon treaty with the native American tribes;</text:span> represented in Benjamin West painting</text:p>
        </text:list-item>
      </text:list>
      <text:p text:style-name="P7"/>
      <text:p text:style-name="P7"/>
      <text:p text:style-name="P7"/>
      <text:p text:style-name="P7">Step 2- turn the notes into sentences.</text:p>
      <text:p text:style-name="P5"/>
      <text:list xml:id="list8950799885995556960" text:style-name="L2">
        <text:list-item>
          <text:p text:style-name="P4">Pennsylvania means “Penn's Woods” and was named for William Penn's father, Admiral Penn.</text:p>
        </text:list-item>
        <text:list-item>
          <text:p text:style-name="P4">The state was founded by William Penn in 1681 and was administered by his family till the colonial government was established during the Revolution</text:p>
        </text:list-item>
        <text:list-item>
          <text:p text:style-name="P4">The colony's charter originally included parts of what are now the states of New York, Maryland, and Delaware.</text:p>
        </text:list-item>
        <text:list-item>
          <text:p text:style-name="P4">Pennsylvania originally was home to the Delaware or Lenni Lenape tribes and the Tuscarora branch of the Iroquois League.</text:p>
        </text:list-item>
        <text:list-item>
          <text:p text:style-name="P9"><text:span text:style-name="T1">William Penn himself negotiated a treaty with the native American tribes for use of their land at a place called </text:span>Shackamaxon, which has been represented in a painting by Benjamin West.</text:p>
        </text:list-item>
      </text:list>
      <text:p text:style-name="P7"/>
      <text:p text:style-name="P7"/>
      <text:p text:style-name="P7">Step 3- polish the sentences into a nice, simple paragraph.</text:p>
      <text:p text:style-name="P7"/>
      <text:p text:style-name="P5">Pennsylvania</text:p>
      <text:p text:style-name="P5"/>
      <text:p text:style-name="P7"><text:span text:style-name="T1"><text:tab/>Pennsylvania means “Penn's Woods” and was named for William Penn's father, Admiral Penn. <text:s/>The state was founded by William Penn in 1681 and was administered by his family till the colonial government was established during the Revolution. The colony's charter originally included parts of what are now the states of New York, Maryland, and Delaware. <text:s/>Pennsylvania originally was home to the Delaware or Lenni Lenape tribes and the Tuscarora branch of the Iroquois League. <text:s/>William Penn himself negotiated a treaty with the native American tribes for use of their land at a place called </text:span>Shackamaxon. <text:s/>This event was represented in a famous painting by Benjamin West in 177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oe Hudson</meta:initial-creator>
    <meta:creation-date>2014-09-14T20:22:42.40</meta:creation-date>
    <meta:document-statistic meta:table-count="0" meta:image-count="0" meta:object-count="0" meta:page-count="1" meta:paragraph-count="20" meta:word-count="355" meta:character-count="2153"/>
    <dc:date>2014-09-14T20:55:27.62</dc:date>
    <dc:creator>Joe Hudson</dc:creator>
    <meta:editing-duration>PT3S</meta:editing-duration>
    <meta:editing-cycles>1</meta:editing-cycles>
    <meta:generator>OpenOffice/4.1.0$Win32 OpenOffice.org_project/410m18$Build-9764</meta:generator>
  </office:meta>
</office:document-meta>
</file>